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1.255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ans_20_titre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ns ti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2" office:value-type="string" calcext:value-type="string" table:number-columns-spanned="1" table:number-rows-spanned="5">
            <text:p>Activité BDSM </text:p>
          </table:table-cell>
          <table:table-cell table:style-name="ce3" office:value-type="string" calcext:value-type="string" table:number-columns-spanned="1" table:number-rows-spanned="3">
            <text:p>Oui / non</text:p>
          </table:table-cell>
          <table:table-cell table:style-name="ce22" office:value-type="string" calcext:value-type="string" table:number-columns-spanned="1" table:number-rows-spanned="3">
            <text:p>Oui </text:p>
            <text:p>Non</text:p>
            <text:p>PE (Je veux essayer pour savoir)</text:p>
          </table:table-cell>
          <table:table-cell table:style-name="ce22" office:value-type="string" calcext:value-type="string">
            <text:p>1 = j’aime</text:p>
          </table:table-cell>
          <table:table-cell table:style-name="ce22" office:value-type="string" calcext:value-type="string">
            <text:p>1 = non</text:p>
          </table:table-cell>
          <table:table-cell table:style-name="ce3" office:value-type="string" calcext:value-type="string">
            <text:p>1= de suite</text:p>
          </table:table-cell>
          <table:table-cell table:style-name="ce26"/>
          <table:table-cell table:number-columns-repeated="57"/>
        </table:table-row>
        <table:table-row table:style-name="ro1">
          <table:covered-table-cell table:number-columns-repeated="3" table:style-name="ce3"/>
          <table:table-cell table:style-name="ce22" office:value-type="string" calcext:value-type="string">
            <text:p>2 = j’adore</text:p>
          </table:table-cell>
          <table:table-cell table:style-name="ce22" office:value-type="string" calcext:value-type="string">
            <text:p>2 = un peu</text:p>
          </table:table-cell>
          <table:table-cell table:style-name="ce3" office:value-type="string" calcext:value-type="string">
            <text:p>2 = court terme</text:p>
          </table:table-cell>
          <table:table-cell table:style-name="ce25"/>
          <table:table-cell table:number-columns-repeated="57"/>
        </table:table-row>
        <table:table-row table:style-name="ro1">
          <table:covered-table-cell table:number-columns-repeated="3" table:style-name="ce3"/>
          <table:table-cell table:style-name="ce22" office:value-type="string" calcext:value-type="string">
            <text:p>3 = Tout le temps</text:p>
          </table:table-cell>
          <table:table-cell table:style-name="ce22" office:value-type="string" calcext:value-type="string">
            <text:p>3 = beaucoup</text:p>
          </table:table-cell>
          <table:table-cell table:style-name="ce3" office:value-type="string" calcext:value-type="string">
            <text:p>3 = long terme</text:p>
          </table:table-cell>
          <table:table-cell table:style-name="ce25"/>
          <table:table-cell table:number-columns-repeated="57"/>
        </table:table-row>
        <table:table-row table:style-name="ro1">
          <table:covered-table-cell table:style-name="ce3"/>
          <table:table-cell table:style-name="ce15" office:value-type="string" calcext:value-type="string" table:number-columns-spanned="1" table:number-rows-spanned="2">
            <text:p>Déjà pratiqué ?</text:p>
          </table:table-cell>
          <table:table-cell table:style-name="ce15" office:value-type="string" calcext:value-type="string" table:number-columns-spanned="1" table:number-rows-spanned="2">
            <text:p>Limite ?</text:p>
          </table:table-cell>
          <table:table-cell table:style-name="ce15" office:value-type="string" calcext:value-type="string" table:number-columns-spanned="1" table:number-rows-spanned="2">
            <text:p>Désire pratiquer?</text:p>
          </table:table-cell>
          <table:table-cell table:style-name="ce15" office:value-type="string" calcext:value-type="string" table:number-columns-spanned="1" table:number-rows-spanned="2">
            <text:p>Peur de pratiquer?</text:p>
          </table:table-cell>
          <table:table-cell table:style-name="ce15" office:value-type="string" calcext:value-type="string" table:number-columns-spanned="1" table:number-rows-spanned="2">
            <text:p>Dépassement (6 choix)</text:p>
          </table:table-cell>
          <table:table-cell table:style-name="ce29" office:value-type="string" calcext:value-type="string" table:number-columns-spanned="1" table:number-rows-spanned="2">
            <text:p>Observations</text:p>
          </table:table-cell>
          <table:table-cell table:number-columns-repeated="57"/>
        </table:table-row>
        <table:table-row table:style-name="ro1">
          <table:covered-table-cell table:style-name="ce4"/>
          <table:covered-table-cell table:number-columns-repeated="5" table:style-name="ce16"/>
          <table:covered-table-cell table:style-name="ce25"/>
          <table:table-cell table:number-columns-repeated="57"/>
        </table:table-row>
        <table:table-row table:style-name="ro1">
          <table:table-cell table:style-name="ce9"/>
          <table:table-cell table:style-name="ce18" table:number-columns-repeated="2"/>
          <table:table-cell table:style-name="ce6" table:number-columns-repeated="3"/>
          <table:table-cell table:style-name="ce25"/>
          <table:table-cell table:number-columns-repeated="57"/>
        </table:table-row>
        <table:table-row table:style-name="ro1">
          <table:table-cell table:style-name="ce13" office:value-type="string" calcext:value-type="string">
            <text:p>Adoration du Maîtr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1">
          <table:table-cell table:style-name="ce13" office:value-type="string" calcext:value-type="string">
            <text:p>Adoration/Vénération des pied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2">
          <table:table-cell table:style-name="ce13" office:value-type="string" calcext:value-type="string">
            <text:p>Adoration/Vénération des talons haut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2">
          <table:table-cell table:style-name="ce13" office:value-type="string" calcext:value-type="string">
            <text:p>Adoration/Vénération du sperme</text:p>
          </table:table-cell>
          <table:table-cell table:style-name="ce6" table:number-columns-repeated="5"/>
          <table:table-cell table:style-name="ce25" office:value-type="string" calcext:value-type="string">
            <text:p>Pratique à risques</text:p>
          </table:table-cell>
          <table:table-cell table:number-columns-repeated="57"/>
        </table:table-row>
        <table:table-row table:style-name="ro3">
          <table:table-cell table:style-name="ce13" office:value-type="string" calcext:value-type="string">
            <text:p>Adoration/Vénération du pénis/parties génital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13" office:value-type="string" calcext:value-type="string">
            <text:p>Animalisation (Jouer le chien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Animalisation Esclave "pony"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- Ligotage complexe avec cordes</text:p>
          </table:table-cell>
          <table:table-cell table:style-name="ce6" table:number-columns-repeated="5"/>
          <table:table-cell table:style-name="ce25" office:value-type="string" calcext:value-type="string">
            <text:p>Pratique à risques</text:p>
          </table:table-cell>
          <table:table-cell table:number-columns-repeated="57"/>
        </table:table-row>
        <table:table-row table:style-name="ro4">
          <table:table-cell table:style-name="ce13" office:value-type="string" calcext:value-type="string">
            <text:p>Bondage , carcan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5">
          <table:table-cell table:style-name="ce13" office:value-type="string" calcext:value-type="string">
            <text:p>Bondage avec Camisole de forc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13" office:value-type="string" calcext:value-type="string">
            <text:p>Bondage avec cuir</text:p>
          </table:table-cell>
          <table:table-cell table:style-name="ce6" table:number-columns-repeated="5"/>
          <table:table-cell table:number-columns-repeated="58"/>
        </table:table-row>
        <table:table-row table:style-name="ro3">
          <table:table-cell table:style-name="ce13" office:value-type="string" calcext:value-type="string">
            <text:p>Bondage avec fers et chaîn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avec pilori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13" office:value-type="string" calcext:value-type="string">
            <text:p>Bondage complexe avec cord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13" office:value-type="string" calcext:value-type="string">
            <text:p>Bondage en public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en suspension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lég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lourd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shibari, kinbaku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 sur une longue périod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, Barres d’écartèlement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, Dormir attach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Bondage, Menottes en cu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6">
          <table:table-cell table:style-name="ce13" office:value-type="string" calcext:value-type="string">
            <text:p>Bondage, Menottes en métal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Collier (porté en privé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Collier (porté en public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épassement de soi, franchir ses limit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épassement de soi, supprimer ses limit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 psychologiqu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, Harem avec d’autres soumis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, Homosexualité imposé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, Hypnotisme</text:p>
          </table:table-cell>
          <table:table-cell table:style-name="ce6"/>
          <table:table-cell table:style-name="ce10"/>
          <table:table-cell table:style-name="ce7" table:number-columns-repeated="3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, Initiation BDSM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Domination, porter de la Lingerie fin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hibition, enregistrement vidéo de la séanc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hibition, se faire prendre en Photographi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hibitionnisme (devant ami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hibitionnisme (devant étranger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Chatouill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Cire chaud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Cubes de glace (dans le sex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Cubes de glace (sur le corp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égratignures avec marqu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égratignures douces sans marques</text:p>
          </table:table-cell>
          <table:table-cell table:style-name="ce7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Épingles à linge sur le corps</text:p>
          </table:table-cell>
          <table:table-cell table:style-name="ce7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Pincer les seins avec les doigt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Pinces aux sein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Poids aux sein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Exploration sensorielle, Tourment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Fellation 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Fellation : Avaler du sperme</text:p>
          </table:table-cell>
          <table:table-cell table:style-name="ce6" table:number-columns-repeated="5"/>
          <table:table-cell table:style-name="ce25" office:value-type="string" calcext:value-type="string">
            <text:p>Pratique à risques d ITS, avec partenaire sur et testé uniquement</text:p>
          </table:table-cell>
          <table:table-cell table:number-columns-repeated="57"/>
        </table:table-row>
        <table:table-row table:style-name="ro3">
          <table:table-cell table:style-name="ce13" office:value-type="string" calcext:value-type="string">
            <text:p>Fellation (gorge profond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Fellation forcée (irrumation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Fellation, sucer un gode</text:p>
          </table:table-cell>
          <table:table-cell table:style-name="ce8"/>
          <table:table-cell table:style-name="ce6" table:number-columns-repeated="4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 (en privé)</text:p>
          </table:table-cell>
          <table:table-cell table:style-name="ce8"/>
          <table:table-cell table:style-name="ce6" table:number-columns-repeated="4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 (en public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 sexuelle et bdsm avec public averti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 verba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Bâillon (caoutchouc - mor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Bâillon (caoutchouc – boul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Bâillon (ruban adhésif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Bâillon (tissu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Claques au visag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Douche dorée (jeux d’urin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Enfermement (Cachot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Enfermement (Cag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examens (physiqu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Humiliation, Exercice (forcé/obligatoir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Isolation sensorielle, Cagou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 : Viol collectif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 : Viol simulé</text:p>
          </table:table-cell>
          <table:table-cell table:style-name="ce7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 (Enlèvement )</text:p>
          </table:table-cell>
          <table:table-cell table:style-name="ce7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<text:span text:style-name="T1">Jeux de rôle (</text:span>Interrogatoire 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 (Jeux d’âge 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 de prisonni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, Lutte sexuel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Jeux de rôle, Mise aux enchèr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aîtrise de soi, Contrôle d’orgasm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aîtrise de soi, Contrôle de la respiration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aîtrise de soi, Contrôle de la vessi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assage (donner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assage (recevoir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Momification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Nudit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Nudité imposée (en privé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Nudité imposée en public averti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objectification, <text:s/>être un meub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objectification; être un objet d’art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(Fessée 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(Martinet sur les parties génitale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(Martinet sur les sein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(Martinet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avec cann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avec cravache ou badin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ercussion avec Palettes en boi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Compétition avec d’autres personnes soumis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être offerte à plusieurs homm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être offerte à un ou des coupl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être offerte en trio FFH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être offerte en trio HHF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Fournir de nouveaux partenaires à la personne dominant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Pénétration double (anal fellation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Pénétration double (anale vaginal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luralité, Pénétration triple (anale, vaginale, fellation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ratique à risque, Asphyxi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ratique à risque, Étranglement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rivation sensorielle : Bandeau sur les yeux</text:p>
          </table:table-cell>
          <table:table-cell table:style-name="ce7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rivation sensorielle : boite de têt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rivation sensorielle : enfermée dans un cachot noir et petit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unition (douc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unition (dur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Punition, Leçons en cas de mauvaise conduit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asage de la têt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asage du corp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auditiv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de la paro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du sommeil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gustativ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olfactiv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sexuelle (court term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sexuelle (long term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totale des sen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estriction visuel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ites BDSM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Rituel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faire imposer de la nourritur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faire imposer de la nourritur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faire imposer des vêtement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faire marquer au f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faire mordr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 prostern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r d’autres personnes dominantes (supervisé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r de domestiqu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r de modèle pour séance de photos érotiqu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r oralement (sexuel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rvitude imposé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à l’extérieu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à l’intérieu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 - Insertion d’objets (en public, sous-vêtements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 - Insertion d’objets (larg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 - Insertion d’objets (petit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, Dilatation ana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, Fisting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, Lavement 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, Pénétration ana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nal, Plug anal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au téléphone (au service d’un(e) ami(e) de la personne dominant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13" office:value-type="string" calcext:value-type="string">
            <text:p>Sexe au téléphone (au service de la personne dominant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en plein-a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génital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génital - Insertion d’objets (large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Cunnilingu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Dilatation vagina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Fisting</text:p>
          </table:table-cell>
          <table:table-cell table:style-name="ce6"/>
          <table:table-cell table:style-name="ce7" table:number-columns-repeated="4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Gode gonflant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jeux de god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Masturbation imposé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Pénétration vaginal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 vaginal, Vibrateur sur les parties génital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, analinctu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exe, Électrosex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imulation d’abandon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 en plein-a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 porter un Harnais de cord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 Tatouag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Ceinture de chastet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Chasteté forcée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6">
          <table:table-cell table:style-name="ce13" office:value-type="string" calcext:value-type="string">
            <text:p>Soumission, Collier porté en priv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Collier porté en public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Corset (porter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faire des Travaux ménager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Habillement impos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Obéir aux ordr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des Cuirs (ceinture, bracelet…)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Harnais en cu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Vêtement de cui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Vêtement de latex/caoutchouc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Vêtement de spandex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Vêtement osé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porter un Vêtement osé en public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Soumission, s’agenouiller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Tirer les cheveux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Torture avec de l’eau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Torture des sein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Torture des parties génital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>
          <table:table-cell table:style-name="ce13" office:value-type="string" calcext:value-type="string">
            <text:p>Voyeurisme, <text:s/>Maître avec d’autres</text:p>
          </table:table-cell>
          <table:table-cell table:style-name="ce6" table:number-columns-repeated="5"/>
          <table:table-cell table:style-name="ce25"/>
          <table:table-cell table:number-columns-repeated="57"/>
        </table:table-row>
        <table:table-row table:style-name="ro3" table:number-rows-repeated="4">
          <table:table-cell table:number-columns-repeated="64"/>
        </table:table-row>
        <table:table-row table:style-name="ro7" table:number-rows-repeated="1048363">
          <table:table-cell table:number-columns-repeated="64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sans titre'.$A$1" table:cell-range-address="$'sans titre'.$A$6:.$F$199"/>
        </table:named-expressions>
      </table:table>
      <table:named-expressions>
        <table:named-range table:name="_Hlt44140683" table:base-cell-address="$'sans titre'.$A$1" table:cell-range-address="$'sans titre'.$A$108"/>
      </table:named-expressions>
      <table:database-ranges>
        <table:database-range table:name="__Anonymous_Sheet_DB__0" table:target-range-address="'sans titre'.A6:'sans titre'.F19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00-00-00</text:date>, <text:time style:data-style-name="N2" text:time-value="12:01:01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ns_20_titre" style:display-name="PageStyle_sans ti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0-03-06T12:03:09.835000000</dc:date>
    <meta:editing-duration>PT57M14S</meta:editing-duration>
    <meta:editing-cycles>15</meta:editing-cycles>
    <meta:document-statistic meta:table-count="1" meta:cell-count="208" meta:object-count="0"/>
  </office:meta>
</office:document-meta>
</file>